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B000000D6D712A197D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23.56cm" draw:z-index="0"><draw:image xlink:href="Pictures/10000000000009B000000D6D712A197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mitriy </meta:initial-creator>
    <meta:creation-date>2017-10-05T11:05:40.965006592</meta:creation-date>
    <dc:date>2017-10-05T11:12:07.648090546</dc:date>
    <dc:creator>dmitriy </dc:creator>
    <meta:editing-duration>PT6M26S</meta:editing-duration>
    <meta:editing-cycles>4</meta:editing-cycles>
    <meta:generator>LibreOffice/4.3.3.2$Linux_X86_64 LibreOffice_project/430m0$Build-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