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6DBA2176B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56cm" draw:z-index="0"><draw:image xlink:href="Pictures/10000000000009B000000D6DBA2176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10-03T10:24:09.374788739</meta:creation-date>
    <dc:date>2017-10-03T10:25:01.066763005</dc:date>
    <dc:creator>dmitriy </dc:creator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