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6D6E9F73C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56cm" draw:z-index="0"><draw:image xlink:href="Pictures/10000000000009B000000D6D6E9F73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iy </meta:initial-creator>
    <meta:creation-date>2017-10-05T11:05:40.965006592</meta:creation-date>
    <dc:date>2017-10-05T11:06:33.426270469</dc:date>
    <dc:creator>dmitriy </dc:creator>
    <meta:editing-duration>PT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